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T6" style:parent-style-name="Policepardéfaut" style:family="text">
      <style:text-properties style:language-asian="fr" style:country-asian="FR" style:language-complex="ar" style:country-complex="SA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T8" style:parent-style-name="Policepardéfaut" style:family="text">
      <style:text-properties style:language-asian="fr" style:country-asian="FR" style:language-complex="ar" style:country-complex="SA"/>
    </style:style>
    <style:style style:name="T9" style:parent-style-name="Policepardéfaut" style:family="text">
      <style:text-properties style:language-asian="fr" style:country-asian="FR" style:language-complex="ar" style:country-complex="SA"/>
    </style:style>
    <style:style style:name="T10" style:parent-style-name="Policepardéfaut" style:family="text">
      <style:text-properties style:language-asian="fr" style:country-asian="FR" style:language-complex="ar" style:country-complex="SA"/>
    </style:style>
    <style:style style:name="T11" style:parent-style-name="Policepardéfaut" style:family="text">
      <style:text-properties style:language-asian="fr" style:country-asian="FR" style:language-complex="ar" style:country-complex="SA"/>
    </style:style>
    <style:style style:name="T12" style:parent-style-name="Policepardéfaut" style:family="text">
      <style:text-properties style:language-asian="fr" style:country-asian="FR" style:language-complex="ar" style:country-complex="SA"/>
    </style:style>
    <style:style style:name="T13" style:parent-style-name="Policepardéfaut" style:family="text">
      <style:text-properties style:language-asian="fr" style:country-asian="FR" style:language-complex="ar" style:country-complex="SA"/>
    </style:style>
    <style:style style:family="graphic" style:name="a1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.6244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.22207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.29292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2096" draw:style-name="a0" draw:name="Image7" text:anchor-type="paragraph" svg:x="-0.55984in" svg:y="-0.73819in" svg:width="3.08268in" svg:height="1.50748in" style:rel-width="scale" style:rel-height="scale"><draw:image xlink:href="media/image1.jpeg" xlink:type="simple" xlink:show="embed" xlink:actuate="onLoad"/><svg:desc/></draw:frame></text:span><text:span text:style-name="T3"><draw:frame draw:z-index="251653120" draw:style-name="a1" draw:name="Image6" text:anchor-type="paragraph" svg:x="4.22087in" svg:y="-0.66811in" svg:width="2.92559in" svg:height="3.09803in" style:rel-width="scale" style:rel-height="scale"><draw:image xlink:href="media/image2.jpeg" xlink:type="simple" xlink:show="embed" xlink:actuate="onLoad"/><svg:desc/></draw:frame></text:span></text:p>
      <text:p text:style-name="Standard"/>
      <text:p text:style-name="Standard"/>
      <text:p text:style-name="Standard"><text:span text:style-name="T4"><draw:frame draw:z-index="251657216" draw:style-name="a2" draw:name="Image9" text:anchor-type="paragraph" svg:x="-0.55984in" svg:y="0.09843in" svg:width="2.33386in" svg:height="2.57638in" style:rel-width="scale" style:rel-height="scale"><draw:image xlink:href="media/image3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<draw:frame draw:z-index="251658240" draw:style-name="a3" draw:name="Image10" text:anchor-type="paragraph" svg:x="4.3752in" svg:y="0in" svg:width="2.84449in" svg:height="2.04527in" style:rel-width="scale" style:rel-height="scale"><draw:image xlink:href="media/image4.png" xlink:type="simple" xlink:show="embed" xlink:actuate="onLoad"/><svg:desc/></draw:frame></text:span></text:p>
      <text:p text:style-name="Standard"/>
      <text:p text:style-name="Standard"/>
      <text:p text:style-name="Standard"><text:span text:style-name="T6"><draw:frame draw:z-index="251659264" draw:style-name="a4" draw:name="Image11" text:anchor-type="paragraph" svg:x="-0.83268in" svg:y="0.11024in" svg:width="4.1126in" svg:height="2.57441in" style:rel-width="scale" style:rel-height="scale"><draw:image xlink:href="media/image5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><draw:frame draw:z-index="251654144" draw:style-name="a5" draw:name="Image8" text:anchor-type="paragraph" svg:x="3.67913in" svg:y="0.12795in" svg:width="3.51024in" svg:height="3.45827in" style:rel-width="scale" style:rel-height="scale"><draw:image xlink:href="media/image6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"><draw:frame draw:z-index="251663360" draw:style-name="a6" draw:name="Image2" text:anchor-type="paragraph" svg:x="0.375in" svg:y="0.06042in" svg:width="1.75417in" svg:height="0.46667in" style:rel-width="scale" style:rel-height="scale"><draw:image xlink:href="media/image7.jpeg" xlink:type="simple" xlink:show="embed" xlink:actuate="onLoad"/><svg:desc/></draw:frame></text:span><text:span text:style-name="T9"><draw:frame draw:z-index="251661312" draw:style-name="a7" draw:name="Image3" text:anchor-type="paragraph" svg:x="1.22205in" svg:y="0.8252in" svg:width="2.45748in" svg:height="1.67717in" style:rel-width="scale" style:rel-height="scale"><draw:image xlink:href="media/image8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<draw:frame draw:z-index="251660288" draw:style-name="a8" draw:name="Image4" text:anchor-type="paragraph" svg:x="2.49567in" svg:y="0.14921in" svg:width="1.17992in" svg:height="1.16654in" style:rel-width="scale" style:rel-height="scale"><draw:image xlink:href="media/image9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><text:span text:style-name="T11"><draw:frame draw:z-index="251656192" draw:style-name="a9" draw:name="Image1" text:anchor-type="paragraph" svg:x="4.43333in" svg:y="0.22708in" svg:width="2.55972in" svg:height="0.85in" style:rel-width="scale" style:rel-height="scale"><draw:image xlink:href="media/image10.png" xlink:type="simple" xlink:show="embed" xlink:actuate="onLoad"/><svg:desc/></draw:frame></text:span><text:span text:style-name="T12"><draw:frame draw:z-index="251662336" draw:style-name="a10" draw:name="Image5" text:anchor-type="paragraph" svg:x="-0.26732in" svg:y="0.0752in" svg:width="2.45748in" svg:height="2.32205in" style:rel-width="scale" style:rel-height="scale"><draw:image xlink:href="media/image11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><text:span text:style-name="T13"><draw:frame draw:z-index="251655168" draw:style-name="a11" draw:name="Forme3" text:anchor-type="paragraph" svg:x="-0.8312in" svg:y="0.09792in" svg:width="8.2685in" svg:height="2.4185in" style:rel-width="scale" style:rel-height="scale"><draw:image xlink:href="media/image12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el POTIEZ</meta:initial-creator>
    <dc:creator>Utilisateur</dc:creator>
    <meta:creation-date>2019-12-31T07:45:00Z</meta:creation-date>
    <dc:date>2019-12-31T10:25:00Z</dc:date>
    <meta:template xlink:href="Normal" xlink:type="simple"/>
    <meta:editing-cycles>1</meta:editing-cycles>
    <meta:editing-duration>PT1920S</meta:editing-duration>
    <meta:document-statistic meta:page-count="1" meta:paragraph-count="1" meta:word-count="9" meta:character-count="62" meta:row-count="1" meta:non-whitespace-character-count="54"/>
  </office:meta>
</office:document-meta>
</file>